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5.159cm" style:rel-column-width="13156*"/>
    </style:style>
    <style:style style:name="Таблица1.B" style:family="table-column">
      <style:table-column-properties style:column-width="16.351cm" style:rel-column-width="41695*"/>
    </style:style>
    <style:style style:name="Таблица1.C" style:family="table-column">
      <style:table-column-properties style:column-width="4.189cm" style:rel-column-width="1068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4.683cm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5.159cm" style:rel-column-width="13156*"/>
    </style:style>
    <style:style style:name="Таблица2.B" style:family="table-column">
      <style:table-column-properties style:column-width="16.351cm" style:rel-column-width="41695*"/>
    </style:style>
    <style:style style:name="Таблица2.C" style:family="table-column">
      <style:table-column-properties style:column-width="4.189cm" style:rel-column-width="1068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4" style:family="table-row">
      <style:table-row-properties style:min-row-height="2.113cm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5.186cm" style:rel-column-width="13223*"/>
    </style:style>
    <style:style style:name="Таблица3.B" style:family="table-column">
      <style:table-column-properties style:column-width="16.323cm" style:rel-column-width="41623*"/>
    </style:style>
    <style:style style:name="Таблица3.C" style:family="table-column">
      <style:table-column-properties style:column-width="4.191cm" style:rel-column-width="1068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4" style:family="table-row">
      <style:table-row-properties style:min-row-height="2.113cm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5.159cm" style:rel-column-width="13156*"/>
    </style:style>
    <style:style style:name="Таблица5.B" style:family="table-column">
      <style:table-column-properties style:column-width="16.351cm" style:rel-column-width="41695*"/>
    </style:style>
    <style:style style:name="Таблица5.C" style:family="table-column">
      <style:table-column-properties style:column-width="4.189cm" style:rel-column-width="1068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4" style:family="table-row">
      <style:table-row-properties style:min-row-height="2.113cm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5.159cm" style:rel-column-width="13156*"/>
    </style:style>
    <style:style style:name="Таблица4.B" style:family="table-column">
      <style:table-column-properties style:column-width="16.351cm" style:rel-column-width="41695*"/>
    </style:style>
    <style:style style:name="Таблица4.C" style:family="table-column">
      <style:table-column-properties style:column-width="4.189cm" style:rel-column-width="1068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4" style:family="table-row">
      <style:table-row-properties style:min-row-height="2.113cm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5.159cm" style:rel-column-width="13156*"/>
    </style:style>
    <style:style style:name="Таблица6.B" style:family="table-column">
      <style:table-column-properties style:column-width="16.351cm" style:rel-column-width="41695*"/>
    </style:style>
    <style:style style:name="Таблица6.C" style:family="table-column">
      <style:table-column-properties style:column-width="4.189cm" style:rel-column-width="1068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4" style:family="table-row">
      <style:table-row-properties style:min-row-height="2.113cm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5.159cm" style:rel-column-width="13156*"/>
    </style:style>
    <style:style style:name="Таблица7.B" style:family="table-column">
      <style:table-column-properties style:column-width="16.351cm" style:rel-column-width="41695*"/>
    </style:style>
    <style:style style:name="Таблица7.C" style:family="table-column">
      <style:table-column-properties style:column-width="4.189cm" style:rel-column-width="1068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4" style:family="table-row">
      <style:table-row-properties style:min-row-height="2.113cm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5.159cm" style:rel-column-width="13156*"/>
    </style:style>
    <style:style style:name="Таблица8.B" style:family="table-column">
      <style:table-column-properties style:column-width="16.351cm" style:rel-column-width="41695*"/>
    </style:style>
    <style:style style:name="Таблица8.C" style:family="table-column">
      <style:table-column-properties style:column-width="4.189cm" style:rel-column-width="10684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4" style:family="table-row">
      <style:table-row-properties style:min-row-height="2.171cm"/>
    </style:style>
    <style:style style:name="Таблица9" style:family="table">
      <style:table-properties style:width="25.7cm" table:align="margins"/>
    </style:style>
    <style:style style:name="Таблица9.A" style:family="table-column">
      <style:table-column-properties style:column-width="5.159cm" style:rel-column-width="13156*"/>
    </style:style>
    <style:style style:name="Таблица9.B" style:family="table-column">
      <style:table-column-properties style:column-width="16.351cm" style:rel-column-width="41695*"/>
    </style:style>
    <style:style style:name="Таблица9.C" style:family="table-column">
      <style:table-column-properties style:column-width="4.189cm" style:rel-column-width="10684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3" style:family="table-row">
      <style:table-row-properties style:min-row-height="2.113cm"/>
    </style:style>
    <style:style style:name="P1" style:family="paragraph" style:parent-style-name="Standard">
      <style:paragraph-properties fo:text-align="center" style:justify-single-word="false"/>
      <style:text-properties fo:font-size="20pt" fo:language="ru" fo:country="RU" style:font-size-asian="24pt" style:font-size-complex="2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end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32cm"/>
          <style:tab-stop style:position="7.717cm"/>
        </style:tab-stops>
      </style:paragraph-properties>
      <style:text-properties fo:font-size="13pt" fo:language="ru" fo:country="RU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Standard">
      <style:paragraph-properties fo:text-align="end" style:justify-single-word="false">
        <style:tab-stops>
          <style:tab-stop style:position="7.32cm"/>
          <style:tab-stop style:position="7.717cm"/>
        </style:tab-stops>
      </style:paragraph-properties>
      <style:text-properties fo:font-size="13pt" fo:language="ru" fo:country="RU" style:font-size-asian="13pt" style:font-size-complex="13pt"/>
    </style:style>
    <style:style style:name="P10" style:family="paragraph" style:parent-style-name="Standard">
      <style:paragraph-properties fo:text-align="start" style:justify-single-word="false">
        <style:tab-stops>
          <style:tab-stop style:position="7.32cm"/>
          <style:tab-stop style:position="7.717cm"/>
        </style:tab-stops>
      </style:paragraph-properties>
      <style:text-properties fo:font-size="13pt" fo:language="ru" fo:country="RU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text-properties fo:language="ru" fo:country="RU"/>
    </style:style>
    <style:style style:name="P15" style:family="paragraph" style:parent-style-name="Table_20_Contents">
      <style:paragraph-properties fo:text-align="start" style:justify-single-word="false"/>
      <style:text-properties fo:language="ru" fo:country="RU"/>
    </style:style>
    <style:style style:name="P16" style:family="paragraph" style:parent-style-name="Table_20_Contents">
      <style:text-properties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able_20_Contents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paragraph-properties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etter-spacing="-0.007cm" fo:language="ru" fo:country="RU" fo:font-weight="normal" style:font-size-asian="12pt" style:font-weight-asian="normal" style:font-size-complex="12pt" style:font-weight-complex="normal" style:text-scale="117%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letter-spacing="-0.007cm" fo:language="ru" fo:country="RU" fo:font-weight="normal" style:font-size-asian="12pt" style:font-weight-asian="normal" style:font-size-complex="12pt" style:font-weight-complex="normal" style:text-scale="117%"/>
    </style:style>
    <style:style style:name="P27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2" fo:font-size="13pt" fo:letter-spacing="normal" fo:font-style="normal" fo:font-weight="normal" style:font-size-asian="13pt" style:font-size-complex="13pt"/>
    </style:style>
    <style:style style:name="P29" style:family="paragraph" style:parent-style-name="Standard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2" fo:font-size="13pt" fo:letter-spacing="normal" fo:language="ru" fo:country="RU" fo:font-style="normal" fo:font-weight="normal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ниципальное бюджетное дошкольное образовательное учреждение</text:p>
      <text:p text:style-name="P7">Курагинский детский сад № 15</text:p>
      <text:p text:style-name="P9">Утверждаю <text:s text:c="21"/></text:p>
      <text:p text:style-name="P10">Принят на педагогическом совете <text:s text:c="122"/>Заведующая д/с № 15 <text:s text:c="4"/>МБДОУ № 15 <text:s text:c="157"/>_________Я.М.Зельч <text:s text:c="2"/>. Протокол № _____от <text:s/>«____»_______2021г. <text:s text:c="106"/>Приказ № _________ <text:s text:c="4"/></text:p>
      <text:p text:style-name="P8">от «____»_______2021г.</text:p>
      <text:p text:style-name="P8"/>
      <text:p text:style-name="P2"/>
      <text:p text:style-name="P5"/>
      <text:p text:style-name="P5"/>
      <text:p text:style-name="P1">ПЕРСПЕКТИВНЫЙ <text:s text:c="4"/>ПЛАН</text:p>
      <text:p text:style-name="P1"/>
      <text:p text:style-name="P1">деятельности <text:s/>педагога-психолога</text:p>
      <text:p text:style-name="P1">МБДОУ Курагинский детский сад № 15</text:p>
      <text:p text:style-name="P1">на 2021-2022 учебный год.</text:p>
      <text:p text:style-name="P1"/>
      <text:p text:style-name="P1"/>
      <text:p text:style-name="P1"/>
      <text:p text:style-name="P8">Педагог-психолог</text:p>
      <text:p text:style-name="P8">Сёмина Ирина Станиславовна</text:p>
      <text:p text:style-name="P2"/>
      <text:p text:style-name="P2"/>
      <text:p text:style-name="P2"/>
      <text:p text:style-name="P2"/>
      <text:p text:style-name="P2"/>
      <text:p text:style-name="P6">пгт.Курагино</text:p>
      <text:p text:style-name="P6"><text:soft-page-break/></text:p>
      <text:p text:style-name="P11">Основная цель работы:</text:p>
      <text:p text:style-name="P11"><text:s text:c="3"/><text:span text:style-name="T1"><text:s/>Содействие психологическому и личностному развитию участников образовательного процесса в условиях введения ФГОС. </text:span></text:p>
      <text:p text:style-name="P11">Программа, реализуемая в ДОУ: <text:span text:style-name="T1">«Успех», С.Н.Гамова, Е.Н.Герасимова, программа воспитания.</text:span></text:p>
      <text:p text:style-name="P12"/>
      <text:p text:style-name="P11">Приоритетное направление:<text:span text:style-name="T1"> социально-личностное развитие ребёнка.</text:span></text:p>
      <text:p text:style-name="P12"/>
      <text:p text:style-name="P11">Годовые задачи ДОУ:</text:p>
      <text:p text:style-name="P12">1.Развитие <text:s/>речи через познавательно-исследовательскую деятельность и преобразование среды.</text:p>
      <text:p text:style-name="P12">2.Развитие детской инициативы и самостоятельности через <text:s/>реализацию технологий позитивной социализации Н.П.Гришаевой «Клубный час», «Рефлексивный круг», «Проблемные стуации», «Социальные акции», «Дети-волонтеры».</text:p>
      <text:p text:style-name="P12">3.Развитие детей раннего и младшего дошкольного возраста в разных видах образовательной деятельности.</text:p>
      <text:p text:style-name="P12">4.Развитие интеллектуальных способностей и вовлечение в научно-техническое творчество дошкольников, в процессе реализации культурных практик в ДОУ.</text:p>
      <text:p text:style-name="P12">5.Повышение качества физкультурно-оздоровительной деятельности детей в детском саду:</text:p>
      <text:p text:style-name="P12">-нормы ГТО;</text:p>
      <text:p text:style-name="P12">-ЛФК.</text:p>
      <text:p text:style-name="P12">6.Социально-эмоциональное развитие детей старшего дошкольного возраста через УМК «Школа возможностей».</text:p>
      <text:p text:style-name="P12">7.Организация мастерской «Шаг вперед» по развитию личностного потенциала педагогов в рамках реализации проекта «Территория твоих возможностей».</text:p>
      <text:p text:style-name="P12"><text:span text:style-name="T2">Приоритетные направления деятельности педагога-психолога:</text:span> </text:p>
      <text:p text:style-name="P12">психолого-педагогическое <text:s/>сопровождение участников образовательного процесса;</text:p>
      <text:p text:style-name="P12">оказание психолого-педагогической помощи детям с ограниченными возможностями здоровья.</text:p>
      <text:p text:style-name="P12"/>
      <text:p text:style-name="P11">Направления деятельности педагога-психолога:</text:p>
      <text:p text:style-name="P12">Раннее выявление детей с ОВЗ и детей группы риска.</text:p>
      <text:p text:style-name="P12">Психолого-педагогическое сопровождение <text:s/>участников образовательного процесса в ДОУ;</text:p>
      <text:p text:style-name="P12">Сопровождение семьи, участия ее в реализации образовательных стандартов дошкольного образования, повышении психолого-педагогической компетенции родителей;</text:p>
      <text:p text:style-name="P12">Профилактика <text:s/>профессионального выгорания — эмоциональная и профессиональная поддержка сотрудников ДОУ.</text:p>
      <text:p text:style-name="P12"/>
      <text:p text:style-name="P12"/>
      <text:p text:style-name="P11"><text:soft-page-break/>Задачи:</text:p>
      <text:list xml:id="list5881392056248488218" text:style-name="L1">
        <text:list-header>
          <text:p text:style-name="P28">Содейств<text:span text:style-name="T3">овать</text:span> личностному и интеллектуальному развитию воспитанников на каждом возрастном этапе развития.</text:p>
          <text:p text:style-name="P28">Профилактика и преодоление трудностей в социальном и психическом здоровье воспитанников.</text:p>
          <text:p text:style-name="P28">Содействие педагогическому коллективу в гармонизации социально-психологического климата в ОУ.</text:p>
          <text:p text:style-name="P29">Принять участие в подготовке и создании психолого-педагогических условий преемственности в процессе непрерывного образования.<text:line-break/>Содействовать повышению психологической компетентности педагогов, родителей в закономерностях развития ребенка, а также в вопросах развития, обучения и воспитания дошкольников. </text:p>
          <text:p text:style-name="P29">Разработать и реализовать программу оздоравливающих <text:s/>игр на прогулке «Мы вместе!»</text:p>
          <text:p text:style-name="P29">Разработать <text:s/>программу мастерской «Шаг вперед» в рамках проекта «Территория возможностей».</text:p>
          <text:p text:style-name="P29">Разработать и реализовать педагогический проект «На пороге школы»</text:p>
          <text:p text:style-name="P29"/>
        </text:list-header>
      </text:list>
      <text:p text:style-name="P3">Содержание деятельности педагога-психолога</text:p>
      <text:p text:style-name="P3"><text:s/>по психолого-педагогическому сопровождению образовательного процесса</text:p>
      <text:p text:style-name="P3"/>
      <text:p text:style-name="P3">АВГУСТ - СЕНТЯБР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Виды работы</text:p>
          </table:table-cell>
          <table:table-cell table:style-name="Таблица1.A1" office:value-type="string">
            <text:p text:style-name="P13">Содержание</text:p>
          </table:table-cell>
          <table:table-cell table:style-name="Таблица1.C1" office:value-type="string">
            <text:p text:style-name="P13">Срок исполнения</text:p>
          </table:table-cell>
        </table:table-row>
        <table:table-row>
          <table:table-cell table:style-name="Таблица1.A2" office:value-type="string">
            <text:p text:style-name="P13">Психологическая диагностика дошкольников</text:p>
          </table:table-cell>
          <table:table-cell table:style-name="Таблица1.A2" office:value-type="string">
            <text:p text:style-name="P14">1..Диагностика психического развития детей комбинированных и компенсирующих групп,<text:span text:style-name="T4"> находящихся на сопровождении <text:s/>психолога.</text:span></text:p>
            <text:p text:style-name="P16">2.Диагностика готовности к обучению в школе детей подготовительных групп.</text:p>
            <text:p text:style-name="P16">3.Скрининговое наблюдение в группах.</text:p>
            <text:p text:style-name="P16">4.Диагностика по запросу.</text:p>
          </table:table-cell>
          <table:table-cell table:style-name="Таблица1.C2" office:value-type="string">
            <text:p text:style-name="P21">3-4 <text:span text:style-name="T3">неделя августа</text:span></text:p>
            <text:p text:style-name="P17">1-2 неделя сентября</text:p>
            <text:p text:style-name="P17">1-4 неделя сентября</text:p>
            <text:p text:style-name="P17">1-4 неделя сентября</text:p>
            <text:p text:style-name="P17">в течение месяца</text:p>
          </table:table-cell>
        </table:table-row>
        <table:table-row>
          <table:table-cell table:style-name="Таблица1.A2" office:value-type="string">
            <text:p text:style-name="P13">Коррекционно-развивающая, профилактическая работа с дошкольниками</text:p>
          </table:table-cell>
          <table:table-cell table:style-name="Таблица1.A2" office:value-type="string">
            <text:p text:style-name="P14">1.Сопровождение адаптационного периода <text:s/>вновь прибывших детей, детей переходящих в компенсирующие группы:</text:p>
            <text:p text:style-name="P17"><text:s/>-Индивидуальная и групповая познавательно-игровая деятельность с вновь поступающими детьми, направленная на снятие психо-эмоционального напряжения и развитие коммуникативных навыков. </text:p>
            <text:p text:style-name="P17">(Программа социально-психологической адаптации)</text:p>
          </table:table-cell>
          <table:table-cell table:style-name="Таблица1.C2" office:value-type="string">
            <text:p text:style-name="P21">3-4 <text:span text:style-name="T3">неделя августа</text:span></text:p>
            <text:p text:style-name="P17">1-2 неделя сентября</text:p>
          </table:table-cell>
        </table:table-row>
        <table:table-row>
          <table:table-cell table:style-name="Таблица1.A2" office:value-type="string">
            <text:p text:style-name="P13">Сопровождение педагогов, специалистов</text:p>
          </table:table-cell>
          <table:table-cell table:style-name="Таблица1.A2" office:value-type="string">
            <text:p text:style-name="P17">1.Индивидуальное консультирование педагогов по вопросам успешной адаптации детей.</text:p>
            <text:p text:style-name="P17">2.Рекомендации по созданию развивающей пространственной среды групп.</text:p>
            <text:p text:style-name="P17">3.Рекомендации по результатам диагностики детей.</text:p>
            <text:p text:style-name="P17"><text:soft-page-break/>4.Тестирование <text:s/>педагогов <text:s/>с целью определения психо-эмоционального состояния .</text:p>
            <text:p text:style-name="P17">5.Консультирование по запросу.</text:p>
            <text:p text:style-name="P17">6. Участие в педсовете.</text:p>
          </table:table-cell>
          <table:table-cell table:style-name="Таблица1.C2" office:value-type="string">
            <text:p text:style-name="P21">1-2 <text:span text:style-name="T3">неделя сентября</text:span></text:p>
            <text:p text:style-name="P17">3-4 неделя августа</text:p>
            <text:p text:style-name="P17">3-4 неделя сентября</text:p>
            <text:p text:style-name="P17"><text:soft-page-break/>в течении месяца</text:p>
            <text:p text:style-name="P17">в течении месяца</text:p>
            <text:p text:style-name="P17">4 неделя августа</text:p>
          </table:table-cell>
        </table:table-row>
        <table:table-row>
          <table:table-cell table:style-name="Таблица1.A2" office:value-type="string">
            <text:p text:style-name="P13">Сопровождение родителей</text:p>
          </table:table-cell>
          <table:table-cell table:style-name="Таблица1.A2" office:value-type="string">
            <text:p text:style-name="P17">1.Индивидуальное консультирование родителей по вопросам успешной адаптации детей.</text:p>
            <text:p text:style-name="P17">2.Участие в работе ППк, ознакомление родителей подготовительных групп с ИОП</text:p>
            <text:p text:style-name="P17">3.Рекомендации по результатам диагностики детей.</text:p>
            <text:p text:style-name="P17">4.Групповые <text:s/>родительские собрания.</text:p>
            <text:p text:style-name="P17">5.Оформление наглядной стендовой информации.</text:p>
            <text:p text:style-name="P17">6.Анкетирование родителей вновь поступивших детей.</text:p>
            <text:p text:style-name="P17">7.Консультирование по запросу.</text:p>
          </table:table-cell>
          <table:table-cell table:style-name="Таблица1.C2" office:value-type="string">
            <text:p text:style-name="P21">1-2 <text:span text:style-name="T3">неделя сентября</text:span></text:p>
            <text:p text:style-name="P17">3-4 неделя сентября</text:p>
            <text:p text:style-name="P17">3-4 неделя сентября</text:p>
            <text:p text:style-name="P17">4 неделя сентября</text:p>
            <text:p text:style-name="P17">3-4 неделя августа</text:p>
            <text:p text:style-name="P17">1 неделя августа</text:p>
            <text:p text:style-name="P17">в течение сетября</text:p>
          </table:table-cell>
        </table:table-row>
        <table:table-row table:style-name="Таблица1.6">
          <table:table-cell table:style-name="Таблица1.A2" office:value-type="string">
            <text:p text:style-name="P13">Организационно-методическая работа</text:p>
          </table:table-cell>
          <table:table-cell table:style-name="Таблица1.A2" office:value-type="string">
            <text:p text:style-name="P14">1.Подготовка консультаций и рекомендаций по адаптации детей, поступающих в ДОУ.</text:p>
            <text:p text:style-name="P17">2.Подготовка консультаций и рекомендаций по результатам диагностики детей.</text:p>
            <text:p text:style-name="P17">3.Подготовка к выступлениям на родительских собраниях.</text:p>
            <text:p text:style-name="P4">4.Заполнение и обработка адаптационных листов.</text:p>
            <text:p text:style-name="P14">5.Обработка и анализ результатов диагностики детей.</text:p>
            <text:p text:style-name="P18">6.Подготовка иучастие в заседании ППк.</text:p>
            <text:p text:style-name="P14">7.Составление и утверждение годового плана работы психолога.</text:p>
            <text:p text:style-name="P14">8.Разработка индивидуальных <text:s/>образовательных программ <text:s/>для детей с ОВЗ в рамках АОП.(Подготовительные группы)</text:p>
            <text:p text:style-name="P18">9.Подготовка интегрированного проекта «Путешествие по стране сказок».</text:p>
            <text:p text:style-name="P18">10.Составление и утверждение годового плана ППк</text:p>
            <text:p text:style-name="P18">11.Организация и проведение заседания РМО педагога-психологов ДОУ.</text:p>
          </table:table-cell>
          <table:table-cell table:style-name="Таблица1.C2" office:value-type="string">
            <text:p text:style-name="P21">1 <text:span text:style-name="T3">неделя августа</text:span></text:p>
            <text:p text:style-name="P17">3 неделя сентября</text:p>
            <text:p text:style-name="P17">1-2 неделя сентября</text:p>
            <text:p text:style-name="P17">в течении августа и сентября</text:p>
            <text:p text:style-name="P17">4 неделя августа</text:p>
            <text:p text:style-name="P17">4 неделя сентября</text:p>
            <text:p text:style-name="P17">2-3 неделя сентября</text:p>
            <text:p text:style-name="P17">в течение сентября</text:p>
            <text:p text:style-name="P17">3-4 неделя сентября</text:p>
            <text:p text:style-name="P17">2-3 неделя сентября</text:p>
            <text:p text:style-name="P17">4 неделя сентября</text:p>
          </table:table-cell>
        </table:table-row>
        <table:table-row>
          <table:table-cell table:style-name="Таблица1.A2" office:value-type="string">
            <text:p text:style-name="P13">Экспертная работа</text:p>
          </table:table-cell>
          <table:table-cell table:style-name="Таблица1.A2" office:value-type="string">
            <text:p text:style-name="P4">1.Комплексный медико-психолого-педагогический анализ соответствия развивающей среды групп возрастным особенностям детей.</text:p>
            <text:p text:style-name="P4">2.Анализ результатов анкетирования родителей и тестирования педагогов.</text:p>
            <text:p text:style-name="P4">3.Анализ результатов диагностических исследований.</text:p>
            <text:p text:style-name="P4">4.Участие в работе аттестационной комиссии.</text:p>
          </table:table-cell>
          <table:table-cell table:style-name="Таблица1.C2" office:value-type="string">
            <text:p text:style-name="P21">1-4 <text:span text:style-name="T3">неделя августа</text:span></text:p>
            <text:p text:style-name="P17"/>
            <text:p text:style-name="P17">3 неделя сентября</text:p>
            <text:p text:style-name="P17">в течение сентября</text:p>
            <text:p text:style-name="P17">1 неделя сентября</text:p>
          </table:table-cell>
        </table:table-row>
      </table:table>
      <text:p text:style-name="P3">ОКТЯБР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>Виды работы</text:p>
          </table:table-cell>
          <table:table-cell table:style-name="Таблица2.A1" office:value-type="string">
            <text:p text:style-name="P13">Содержание</text:p>
          </table:table-cell>
          <table:table-cell table:style-name="Таблица2.C1" office:value-type="string">
            <text:p text:style-name="P13">Срок исполнения</text:p>
          </table:table-cell>
        </table:table-row>
        <table:table-row>
          <table:table-cell table:style-name="Таблица2.A2" office:value-type="string">
            <text:p text:style-name="P13">Психологическая диагностика дошкольников</text:p>
          </table:table-cell>
          <table:table-cell table:style-name="Таблица2.A2" office:value-type="string">
            <text:p text:style-name="P16">1.Скрининговое наблюдение в группах.</text:p>
            <text:p text:style-name="P16">2.Диагностика по запросу.</text:p>
          </table:table-cell>
          <table:table-cell table:style-name="Таблица2.C2" office:value-type="string">
            <text:p text:style-name="P17">в течение месяца</text:p>
          </table:table-cell>
        </table:table-row>
        <text:soft-page-break/>
        <table:table-row>
          <table:table-cell table:style-name="Таблица2.A2" office:value-type="string">
            <text:p text:style-name="P13">Коррекционно-развивающая, профилактическая работа с дошкольниками</text:p>
          </table:table-cell>
          <table:table-cell table:style-name="Таблица2.A2" office:value-type="string">
            <text:p text:style-name="P4">1.Сопровождение адаптационного периода детей раннего возраста и вновь прибывших.</text:p>
            <text:p text:style-name="P17"><text:s/>2.<text:span text:style-name="T1">Подгрупповая и индивидуальная <text:s/>коррекционно-развивающая <text:s/>работа с детьми с ОВЗ и детьми группы риска по графику и утвержденным программам.</text:span></text:p>
            <text:p text:style-name="P26">М.А. Панфилова «Лесная школа»</text:p>
            <text:p text:style-name="P19">В.Л.Шарохина, «Коррекционно-развивающие занятия». </text:p>
            <text:p text:style-name="P19">С.И.Семенака «Учим детей доброжелательному поведению»</text:p>
            <text:p text:style-name="P19">Программа кружка в рамках «Клубного часа».</text:p>
            <text:p text:style-name="P19">Программа социально-психологической адаптации.</text:p>
          </table:table-cell>
          <table:table-cell table:style-name="Таблица2.C2" office:value-type="string">
            <text:p text:style-name="P17">в течение месяца</text:p>
          </table:table-cell>
        </table:table-row>
        <table:table-row table:style-name="Таблица2.4">
          <table:table-cell table:style-name="Таблица2.A2" office:value-type="string">
            <text:p text:style-name="P20">Сопровождение педагогов, специалистов</text:p>
          </table:table-cell>
          <table:table-cell table:style-name="Таблица2.A2" office:value-type="string">
            <text:p text:style-name="P17">2.Рекомендации по результатам диагностики детей.</text:p>
            <text:p text:style-name="P17">3.Реализация программы «Шаг вперед!»</text:p>
            <text:p text:style-name="P17">4. Индивидуальное консультирование по вопросам развития, обучения, воспитания дошкольников. </text:p>
            <text:p text:style-name="P17">5.Наблюдение за образовательным процессом по группам (подготовительные группы)</text:p>
            <text:p text:style-name="P17">6.Консультирование по запросу.</text:p>
          </table:table-cell>
          <table:table-cell table:style-name="Таблица2.C2" office:value-type="string">
            <text:p text:style-name="P17">по плану методиста</text:p>
            <text:p text:style-name="P17">в течение месяца</text:p>
            <text:p text:style-name="P17">4 неделя месяца</text:p>
            <text:p text:style-name="P17">в течении месяца</text:p>
            <text:p text:style-name="P17">в течении месяца</text:p>
            <text:p text:style-name="P17">по мере поступления</text:p>
          </table:table-cell>
        </table:table-row>
        <table:table-row>
          <table:table-cell table:style-name="Таблица2.A2" office:value-type="string">
            <text:p text:style-name="P13">Сопровождение родителей</text:p>
          </table:table-cell>
          <table:table-cell table:style-name="Таблица2.A2" office:value-type="string">
            <text:p text:style-name="P17">1.Индивидуальное консультирование родителей по вопросам равзития и воспитания детей.</text:p>
            <text:p text:style-name="P17">2.Реализация интегрированного проекта «На пороге школы».</text:p>
            <text:p text:style-name="P17">3.Оформление наглядной стендовой информации.</text:p>
            <text:p text:style-name="P17">4.Консультационный пункт на сайте.</text:p>
            <text:p text:style-name="P17">5.Консультирование по запросу.</text:p>
          </table:table-cell>
          <table:table-cell table:style-name="Таблица2.C2" office:value-type="string">
            <text:p text:style-name="P17">в течении месяца</text:p>
            <text:p text:style-name="P17"/>
            <text:p text:style-name="P17">3 неделя месяца</text:p>
            <text:p text:style-name="P17">2 неделя месяца</text:p>
            <text:p text:style-name="P17">1 неделя месяца</text:p>
            <text:p text:style-name="P17">в течение месяца</text:p>
          </table:table-cell>
        </table:table-row>
        <table:table-row>
          <table:table-cell table:style-name="Таблица2.A2" office:value-type="string">
            <text:p text:style-name="P13">Организационно-методическая работа</text:p>
          </table:table-cell>
          <table:table-cell table:style-name="Таблица2.A2" office:value-type="string">
            <text:p text:style-name="P14">1..Участие в работе творческой группы «Мастерская выбора»</text:p>
            <text:p text:style-name="P14">2.Участиве в работе конфликтной комиссии.</text:p>
            <text:p text:style-name="P18">3.Подготовка и проведение заседания ППк.</text:p>
          </table:table-cell>
          <table:table-cell table:style-name="Таблица2.C2" office:value-type="string">
            <text:p text:style-name="P17">по плану методиста</text:p>
            <text:p text:style-name="P17">по необходимости</text:p>
            <text:p text:style-name="P17">по плану методиста</text:p>
          </table:table-cell>
        </table:table-row>
      </table:table>
      <text:p text:style-name="P3"/>
      <text:p text:style-name="P3">НОЯБР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3">Виды работы</text:p>
          </table:table-cell>
          <table:table-cell table:style-name="Таблица3.A1" office:value-type="string">
            <text:p text:style-name="P13">Содержание</text:p>
          </table:table-cell>
          <table:table-cell table:style-name="Таблица3.C1" office:value-type="string">
            <text:p text:style-name="P13">Срок исполнения</text:p>
          </table:table-cell>
        </table:table-row>
        <table:table-row>
          <table:table-cell table:style-name="Таблица3.A2" office:value-type="string">
            <text:p text:style-name="P13">Психологическая диагностика дошкольников</text:p>
          </table:table-cell>
          <table:table-cell table:style-name="Таблица3.A2" office:value-type="string">
            <text:p text:style-name="P16">1.Скрининговое наблюдение в группах.</text:p>
            <text:p text:style-name="P16">2.Диагностика по запросу.</text:p>
          </table:table-cell>
          <table:table-cell table:style-name="Таблица3.C2" office:value-type="string">
            <text:p text:style-name="P17">в течение месяца</text:p>
          </table:table-cell>
        </table:table-row>
        <table:table-row>
          <table:table-cell table:style-name="Таблица3.A2" office:value-type="string">
            <text:p text:style-name="P13">Коррекционно-развивающая, <text:soft-page-break/>профилактическая работа с дошкольниками</text:p>
          </table:table-cell>
          <table:table-cell table:style-name="Таблица3.A2" office:value-type="string">
            <text:p text:style-name="P4">1.Сопровождение адаптационного периода детей раннего возраста и вновь прибывших.</text:p>
            <text:p text:style-name="P17"><text:s/>2.<text:span text:style-name="T1">Подгрупповая и индивидуальная <text:s/>коррекционно-развивающая <text:s/>работа с детьми с ОВЗ </text:span><text:soft-page-break/><text:span text:style-name="T1">и детьми группы риска по графику и утвержденным программам.</text:span></text:p>
            <text:p text:style-name="P26">М.А. Панфилова «Лесная школа»</text:p>
            <text:p text:style-name="P19">В.Л.Шарохина, «Коррекционно-развивающие занятия». </text:p>
            <text:p text:style-name="P19">С.И.Семенака «Учим детей доброжелательному поведению»</text:p>
            <text:p text:style-name="P19">Программа кружка в рамках «Клубного часа»</text:p>
          </table:table-cell>
          <table:table-cell table:style-name="Таблица3.C2" office:value-type="string">
            <text:p text:style-name="P17">в течение месяца</text:p>
          </table:table-cell>
        </table:table-row>
        <table:table-row table:style-name="Таблица3.4">
          <table:table-cell table:style-name="Таблица3.A2" office:value-type="string">
            <text:p text:style-name="P13">Сопровождение педагогов, специалистов</text:p>
          </table:table-cell>
          <table:table-cell table:style-name="Таблица3.A2" office:value-type="string">
            <text:p text:style-name="P17">1.Участие в работе РМО педагогов-психологов ДОУ. </text:p>
            <text:p text:style-name="P17">2.Реализация программы «Шаг вперед!»:</text:p>
            <text:p text:style-name="P17">3. Индивидуальное консультирование по вопросам развития, обучения, воспитания дошкольников. </text:p>
            <text:p text:style-name="P17">4.Наблюдение за образовательным процессом по группам (старшие группы)</text:p>
            <text:p text:style-name="P17">5.Консультирование по запросу.</text:p>
          </table:table-cell>
          <table:table-cell table:style-name="Таблица3.C2" office:value-type="string">
            <text:p text:style-name="P17">по плану методиста</text:p>
            <text:p text:style-name="P17">в течение месяца</text:p>
            <text:p text:style-name="P17">4 неделя месяца</text:p>
            <text:p text:style-name="P17"/>
            <text:p text:style-name="P17">в течении месяца</text:p>
            <text:p text:style-name="P17">в течении месяца</text:p>
          </table:table-cell>
        </table:table-row>
        <table:table-row>
          <table:table-cell table:style-name="Таблица3.A2" office:value-type="string">
            <text:p text:style-name="P13">Сопровождение родителей</text:p>
          </table:table-cell>
          <table:table-cell table:style-name="Таблица3.A2" office:value-type="string">
            <text:p text:style-name="P17">1.Индивидуальное консультирование родителей по вопросам равзития и воспитания детей.</text:p>
            <text:p text:style-name="P17">2.Реализация интегрированного проекта «На пороге школы».</text:p>
            <text:p text:style-name="P17">3.Оформление наглядной стендовой информации.</text:p>
            <text:p text:style-name="P17">4.Консультационный пункт на сайте.</text:p>
            <text:p text:style-name="P17">5.Консультирование по запросу.</text:p>
          </table:table-cell>
          <table:table-cell table:style-name="Таблица3.C2" office:value-type="string">
            <text:p text:style-name="P17">в течении месяца</text:p>
            <text:p text:style-name="P17"/>
            <text:p text:style-name="P17">4 неделя месяца</text:p>
            <text:p text:style-name="P17">2 неделя месяца</text:p>
            <text:p text:style-name="P17">1 неделя месяца</text:p>
            <text:p text:style-name="P17">в течение месяца</text:p>
          </table:table-cell>
        </table:table-row>
        <table:table-row>
          <table:table-cell table:style-name="Таблица3.A2" office:value-type="string">
            <text:p text:style-name="P13">Организационно-методическая работа</text:p>
          </table:table-cell>
          <table:table-cell table:style-name="Таблица3.A2" office:value-type="string">
            <text:p text:style-name="P4">1.Заполнение и обработка адаптационных листов.</text:p>
            <text:p text:style-name="P4">2.Участие в работе творческой группы «Мастерская выбора»</text:p>
            <text:p text:style-name="P14">3.Участиве в работе конфликтной комиссии.</text:p>
            <text:p text:style-name="P14">4.Участие в работе ППк.</text:p>
          </table:table-cell>
          <table:table-cell table:style-name="Таблица3.C2" office:value-type="string">
            <text:p text:style-name="P17">в течени месяца</text:p>
            <text:p text:style-name="P17">по плану методиста</text:p>
            <text:p text:style-name="P17">по необходимости</text:p>
          </table:table-cell>
        </table:table-row>
        <table:table-row>
          <table:table-cell table:style-name="Таблица3.A2" office:value-type="string">
            <text:p text:style-name="P13">Экспертная работа</text:p>
          </table:table-cell>
          <table:table-cell table:style-name="Таблица3.A2" office:value-type="string">
            <text:p text:style-name="P4">1.Анализ результатов диагностических исследований.</text:p>
            <text:p text:style-name="P4"/>
          </table:table-cell>
          <table:table-cell table:style-name="Таблица3.C2" office:value-type="string">
            <text:p text:style-name="P17">по мере поступления</text:p>
          </table:table-cell>
        </table:table-row>
      </table:table>
      <text:p text:style-name="P3">ДЕКАБР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3">Виды работы</text:p>
          </table:table-cell>
          <table:table-cell table:style-name="Таблица5.A1" office:value-type="string">
            <text:p text:style-name="P13">Содержание</text:p>
          </table:table-cell>
          <table:table-cell table:style-name="Таблица5.C1" office:value-type="string">
            <text:p text:style-name="P13">Срок исполнения</text:p>
          </table:table-cell>
        </table:table-row>
        <table:table-row>
          <table:table-cell table:style-name="Таблица5.A2" office:value-type="string">
            <text:p text:style-name="P13">Психологическая диагностика дошкольников</text:p>
          </table:table-cell>
          <table:table-cell table:style-name="Таблица5.A2" office:value-type="string">
            <text:p text:style-name="P16">1.Скрининговое наблюдение в группах.</text:p>
            <text:p text:style-name="P16">2.Диагностика по запросу.</text:p>
          </table:table-cell>
          <table:table-cell table:style-name="Таблица5.C2" office:value-type="string">
            <text:p text:style-name="P17">в течение месяца</text:p>
          </table:table-cell>
        </table:table-row>
        <table:table-row>
          <table:table-cell table:style-name="Таблица5.A2" office:value-type="string">
            <text:p text:style-name="P13">Коррекционно-развивающая, <text:soft-page-break/>профилактическая работа с дошкольниками</text:p>
          </table:table-cell>
          <table:table-cell table:style-name="Таблица5.A2" office:value-type="string">
            <text:p text:style-name="P15"><text:span text:style-name="T4">1.</text:span><text:span text:style-name="T5">Подгрупповая и индивидуальная <text:s/>коррекционно-развивающая <text:s/>работа с детьми с ОВЗ <text:s/></text:span><text:span text:style-name="T5">и детьми группы риска по графику и утвержденным программам.</text:span></text:p>
            <text:p text:style-name="P26">М.А. Панфилова «Лесная школа».</text:p>
            <text:p text:style-name="P19"><text:soft-page-break/>В.Л.Шарохина, «Коррекционно-развивающие занятия». </text:p>
            <text:p text:style-name="P19">С.И.Семенака «Учим детей доброжелательному поведению»</text:p>
            <text:p text:style-name="P19">Программа кружка в рамках «Клубного часа».</text:p>
          </table:table-cell>
          <table:table-cell table:style-name="Таблица5.C2" office:value-type="string">
            <text:p text:style-name="P17">в течение месяца</text:p>
          </table:table-cell>
        </table:table-row>
        <table:table-row table:style-name="Таблица5.4">
          <table:table-cell table:style-name="Таблица5.A2" office:value-type="string">
            <text:p text:style-name="P13">Сопровождение педагогов, специалистов</text:p>
          </table:table-cell>
          <table:table-cell table:style-name="Таблица5.A2" office:value-type="string">
            <text:p text:style-name="P17">1.Реализация программы «Шаг вперед!»:</text:p>
            <text:p text:style-name="P17">2. Индивидуальное консультирование по вопросам развития, обучения, воспитания дошкольников. </text:p>
            <text:p text:style-name="P17">3.Консультирование по запросу.</text:p>
            <text:p text:style-name="P17"/>
          </table:table-cell>
          <table:table-cell table:style-name="Таблица5.C2" office:value-type="string">
            <text:p text:style-name="P17">2 неделя месяца</text:p>
            <text:p text:style-name="P17">в течение месяца</text:p>
            <text:p text:style-name="P17"/>
            <text:p text:style-name="P17">в течении месяца</text:p>
          </table:table-cell>
        </table:table-row>
        <table:table-row>
          <table:table-cell table:style-name="Таблица5.A2" office:value-type="string">
            <text:p text:style-name="P13">Сопровождение родителей</text:p>
          </table:table-cell>
          <table:table-cell table:style-name="Таблица5.A2" office:value-type="string">
            <text:p text:style-name="P17">1.Индивидуальное консультирование родителей по вопросам развития и воспитания детей.</text:p>
            <text:p text:style-name="P17">2.Реализация интегрированного проекта «На пороге школы».</text:p>
            <text:p text:style-name="P17">3.Оформление наглядной стендовой информации.</text:p>
            <text:p text:style-name="P17">4.Консультационный пункт на сайте.</text:p>
            <text:p text:style-name="P17">5.Консультирование по запросу.</text:p>
          </table:table-cell>
          <table:table-cell table:style-name="Таблица5.C2" office:value-type="string">
            <text:p text:style-name="P17">в течении месяца</text:p>
            <text:p text:style-name="P17"/>
            <text:p text:style-name="P17">3 неделя месяца</text:p>
            <text:p text:style-name="P17">1 неделя месяца</text:p>
            <text:p text:style-name="P17">2 неделя месяца</text:p>
            <text:p text:style-name="P17">в течение месяца</text:p>
          </table:table-cell>
        </table:table-row>
        <table:table-row>
          <table:table-cell table:style-name="Таблица5.A2" office:value-type="string">
            <text:p text:style-name="P13">Организационно-методическая работа</text:p>
          </table:table-cell>
          <table:table-cell table:style-name="Таблица5.A2" office:value-type="string">
            <text:p text:style-name="P17">1.Подготовка консультаций и рекомендаций по результатам диагностики детей.</text:p>
            <text:p text:style-name="P4">2.Заполнение и обработка адаптационных листов.</text:p>
            <text:p text:style-name="P14">3.Обработка и анализ результатов диагностики детей.</text:p>
            <text:p text:style-name="P14">4.Участие в работе конфликтной комиссии.</text:p>
          </table:table-cell>
          <table:table-cell table:style-name="Таблица5.C2" office:value-type="string">
            <text:p text:style-name="P21">1-2 <text:span text:style-name="T3">неделя месяца</text:span></text:p>
            <text:p text:style-name="P17">в течение месяца</text:p>
            <text:p text:style-name="P17">1-2 неделя месяца </text:p>
            <text:p text:style-name="P17">по плану методиста</text:p>
            <text:p text:style-name="P17">по необходимости</text:p>
          </table:table-cell>
        </table:table-row>
        <table:table-row>
          <table:table-cell table:style-name="Таблица5.A2" office:value-type="string">
            <text:p text:style-name="P13">Экспертная работа</text:p>
          </table:table-cell>
          <table:table-cell table:style-name="Таблица5.A2" office:value-type="string">
            <text:p text:style-name="P4">1.Анализ результатов диагностических исследований</text:p>
          </table:table-cell>
          <table:table-cell table:style-name="Таблица5.C2" office:value-type="string">
            <text:p text:style-name="P17">в течение месяца</text:p>
          </table:table-cell>
        </table:table-row>
      </table:table>
      <text:p text:style-name="P3">ЯНВАР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3">Виды работы</text:p>
          </table:table-cell>
          <table:table-cell table:style-name="Таблица4.A1" office:value-type="string">
            <text:p text:style-name="P13">Содержание</text:p>
          </table:table-cell>
          <table:table-cell table:style-name="Таблица4.C1" office:value-type="string">
            <text:p text:style-name="P13">Срок исполнения</text:p>
          </table:table-cell>
        </table:table-row>
        <table:table-row>
          <table:table-cell table:style-name="Таблица4.A2" office:value-type="string">
            <text:p text:style-name="P13">Психологическая диагностика дошкольников</text:p>
          </table:table-cell>
          <table:table-cell table:style-name="Таблица4.A2" office:value-type="string">
            <text:p text:style-name="P16">1.Динамическая диагностика психического развития детей комбинированных и компенсирующих групп, находящихся на сопровождении <text:s/>психолога.</text:p>
            <text:p text:style-name="P16">2.Скрининговое наблюдение в группах.</text:p>
            <text:p text:style-name="P16">3.Диагностика по запросу.</text:p>
          </table:table-cell>
          <table:table-cell table:style-name="Таблица4.C2" office:value-type="string">
            <text:p text:style-name="P17">в течение месяца</text:p>
          </table:table-cell>
        </table:table-row>
        <table:table-row>
          <table:table-cell table:style-name="Таблица4.A2" office:value-type="string">
            <text:p text:style-name="P13">Коррекционно-развивающая, профилактическая работа с <text:soft-page-break/>дошкольниками</text:p>
          </table:table-cell>
          <table:table-cell table:style-name="Таблица4.A2" office:value-type="string">
            <text:p text:style-name="P15"><text:span text:style-name="T4"><text:s/>1.</text:span><text:span text:style-name="T5">Подгрупповая и индивидуальная <text:s/>коррекционно-развивающая <text:s/>работа с детьми с ОВЗ и детьми группы риска по графику и утвержденным программам.</text:span></text:p>
            <text:p text:style-name="P26">М.А. Панфилова «Лесная школа»</text:p>
            <text:p text:style-name="P19">В.Л.Шарохина, «Коррекционно-развивающие занятия». </text:p>
            <text:p text:style-name="P19">С.И.Семенака «Учим детей доброжелательному поведению».</text:p>
            <text:p text:style-name="P19"><text:soft-page-break/>Программа кружка в рамках «Клубного часа»</text:p>
            <text:p text:style-name="P19">Программа социально-психологической адаптации</text:p>
          </table:table-cell>
          <table:table-cell table:style-name="Таблица4.C2" office:value-type="string">
            <text:p text:style-name="P17">в течение месяца</text:p>
          </table:table-cell>
        </table:table-row>
        <table:table-row table:style-name="Таблица4.4">
          <table:table-cell table:style-name="Таблица4.A2" office:value-type="string">
            <text:p text:style-name="P13">Сопровождение педагогов, специалистов</text:p>
          </table:table-cell>
          <table:table-cell table:style-name="Таблица4.A2" office:value-type="string">
            <text:p text:style-name="P17">1.Реализация программы «Шаг вперед!»</text:p>
            <text:p text:style-name="P17">2. Индивидуальное консультирование по вопросам развития, обучения, воспитания дошкольников. </text:p>
            <text:p text:style-name="P17">3.Наблюдение за образовательным процессом по группам (средние и младшие группы)</text:p>
            <text:p text:style-name="P17">4.Консультирование по запросу.</text:p>
          </table:table-cell>
          <table:table-cell table:style-name="Таблица4.C2" office:value-type="string">
            <text:p text:style-name="P17">по плану методиста</text:p>
            <text:p text:style-name="P17">в течение месяца</text:p>
            <text:p text:style-name="P17">4 неделя месяца</text:p>
            <text:p text:style-name="P17">в течении месяца</text:p>
          </table:table-cell>
        </table:table-row>
        <table:table-row>
          <table:table-cell table:style-name="Таблица4.A2" office:value-type="string">
            <text:p text:style-name="P13">Сопровождение родителей</text:p>
          </table:table-cell>
          <table:table-cell table:style-name="Таблица4.A2" office:value-type="string">
            <text:p text:style-name="P17">1.Индивидуальное консультирование родителей по вопросам равзития и воспитания детей.</text:p>
            <text:p text:style-name="P17">2.Реализация интегрированного проекта «На пороге школы».</text:p>
            <text:p text:style-name="P17">3.Оформление наглядной стендовой информации.</text:p>
            <text:p text:style-name="P17">4.Консультационный пункт на сайте.</text:p>
            <text:p text:style-name="P17">5.Консультирование по запросу.</text:p>
          </table:table-cell>
          <table:table-cell table:style-name="Таблица4.C2" office:value-type="string">
            <text:p text:style-name="P17">в течении месяца</text:p>
            <text:p text:style-name="P17"/>
            <text:p text:style-name="P17"/>
            <text:p text:style-name="P17">4 неделя месяца</text:p>
            <text:p text:style-name="P17">2 неделя месяца</text:p>
            <text:p text:style-name="P17">1 неделя месяца</text:p>
            <text:p text:style-name="P17">в течение месяца</text:p>
          </table:table-cell>
        </table:table-row>
        <table:table-row>
          <table:table-cell table:style-name="Таблица4.A2" office:value-type="string">
            <text:p text:style-name="P13">Организационно-методическая работа</text:p>
          </table:table-cell>
          <table:table-cell table:style-name="Таблица4.A2" office:value-type="string">
            <text:p text:style-name="P4">1.Заполнение и обработка адаптационных листов.</text:p>
            <text:p text:style-name="P14">2.Участиве в работе конфликтной комиссии.</text:p>
            <text:p text:style-name="P18">3.Подготовка и проведение заседания ППк</text:p>
          </table:table-cell>
          <table:table-cell table:style-name="Таблица4.C2" office:value-type="string">
            <text:p text:style-name="P17">в течени месяца</text:p>
            <text:p text:style-name="P17">по плану методиста</text:p>
            <text:p text:style-name="P17">по необходимости</text:p>
            <text:p text:style-name="P17">по плану методиста</text:p>
          </table:table-cell>
        </table:table-row>
        <table:table-row>
          <table:table-cell table:style-name="Таблица4.A2" office:value-type="string">
            <text:p text:style-name="P13">Экспертная работа</text:p>
          </table:table-cell>
          <table:table-cell table:style-name="Таблица4.A2" office:value-type="string">
            <text:p text:style-name="P4">1.Анализ результатов диагностических исследований.</text:p>
            <text:p text:style-name="P4"/>
          </table:table-cell>
          <table:table-cell table:style-name="Таблица4.C2" office:value-type="string">
            <text:p text:style-name="P17">по мере поступлени</text:p>
          </table:table-cell>
        </table:table-row>
      </table:table>
      <text:p text:style-name="P3"/>
      <text:p text:style-name="P3"/>
      <text:p text:style-name="P3">ФЕВРАЛ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3">Виды работы</text:p>
          </table:table-cell>
          <table:table-cell table:style-name="Таблица6.A1" office:value-type="string">
            <text:p text:style-name="P13">Содержание</text:p>
          </table:table-cell>
          <table:table-cell table:style-name="Таблица6.C1" office:value-type="string">
            <text:p text:style-name="P13">Срок исполнения</text:p>
          </table:table-cell>
        </table:table-row>
        <table:table-row>
          <table:table-cell table:style-name="Таблица6.A2" office:value-type="string">
            <text:p text:style-name="P13">Психологическая диагностика дошкольников</text:p>
          </table:table-cell>
          <table:table-cell table:style-name="Таблица6.A2" office:value-type="string">
            <text:p text:style-name="P16">1.Динамическая диагностика психического развития детей <text:s/>находящихся на логопункте </text:p>
            <text:p text:style-name="P16">2.Скрининговое наблюдение в группах.</text:p>
            <text:p text:style-name="P16">3.Диагностика по запросу.</text:p>
          </table:table-cell>
          <table:table-cell table:style-name="Таблица6.C2" office:value-type="string">
            <text:p text:style-name="P17">в течение месяца</text:p>
          </table:table-cell>
        </table:table-row>
        <table:table-row>
          <table:table-cell table:style-name="Таблица6.A2" office:value-type="string">
            <text:p text:style-name="P13">Коррекционно-развивающая, профилактическая <text:soft-page-break/>работа с дошкольниками</text:p>
          </table:table-cell>
          <table:table-cell table:style-name="Таблица6.A2" office:value-type="string">
            <text:p text:style-name="P15"><text:span text:style-name="T4"><text:s/>1.</text:span><text:span text:style-name="T5">Подгрупповая и индивидуальная <text:s/>коррекционно-развивающая <text:s/>работа с детьми с ОВЗ </text:span><text:span text:style-name="T5">и детьми группы риска по графику и утвержденным программам.</text:span></text:p>
            <text:p text:style-name="P26">М.А. Панфилова «Лесная школа»</text:p>
            <text:p text:style-name="P19"><text:soft-page-break/>В.Л.Шарохина, «Коррекционно-развивающие занятия». </text:p>
            <text:p text:style-name="P19">С.И.Семенака «Учим детей доброжелательному поведению»</text:p>
            <text:p text:style-name="P19">Программа кружка в рамках «Клубного часа»</text:p>
            <text:p text:style-name="P19">Программа социально-психологической адаптации</text:p>
          </table:table-cell>
          <table:table-cell table:style-name="Таблица6.C2" office:value-type="string">
            <text:p text:style-name="P17">в течение месяца</text:p>
          </table:table-cell>
        </table:table-row>
        <table:table-row table:style-name="Таблица6.4">
          <table:table-cell table:style-name="Таблица6.A2" office:value-type="string">
            <text:p text:style-name="P13">Сопровождение педагогов, специалистов</text:p>
          </table:table-cell>
          <table:table-cell table:style-name="Таблица6.A2" office:value-type="string">
            <text:p text:style-name="P17">1.Реализация программы «Шаг вперед!»:</text:p>
            <text:p text:style-name="P17">2. Индивидуальное консультирование по вопросам развития, обучения, воспитания дошкольников. </text:p>
            <text:p text:style-name="P17">3.Наблюдение за образовательным процессом по группам .</text:p>
            <text:p text:style-name="P17">4.Консультирование по запросу.</text:p>
          </table:table-cell>
          <table:table-cell table:style-name="Таблица6.C2" office:value-type="string">
            <text:p text:style-name="P17">4 неделя месяца</text:p>
            <text:p text:style-name="P17"/>
            <text:p text:style-name="P17">в течении месяца</text:p>
            <text:p text:style-name="P17">в течение месяца </text:p>
            <text:p text:style-name="P17">в течение месяца</text:p>
          </table:table-cell>
        </table:table-row>
        <table:table-row>
          <table:table-cell table:style-name="Таблица6.A2" office:value-type="string">
            <text:p text:style-name="P13">Сопровождение родителей</text:p>
          </table:table-cell>
          <table:table-cell table:style-name="Таблица6.A2" office:value-type="string">
            <text:p text:style-name="P17">1.Индивидуальное консультирование родителей по вопросам равзития и воспитания детей.</text:p>
            <text:p text:style-name="P17">2.Реализация интегрированного проекта «На пороге школы».</text:p>
            <text:p text:style-name="P17">3.Оформление наглядной стендовой информации.</text:p>
            <text:p text:style-name="P17">4.Консультационный пункт на сайте.</text:p>
            <text:p text:style-name="P17">5.Консультирование по запросу.</text:p>
          </table:table-cell>
          <table:table-cell table:style-name="Таблица6.C2" office:value-type="string">
            <text:p text:style-name="P17">в течении месяца</text:p>
            <text:p text:style-name="P17"/>
            <text:p text:style-name="P17">4 неделя месяца</text:p>
            <text:p text:style-name="P17">2 неделя месяца</text:p>
            <text:p text:style-name="P17">1 неделя месяца</text:p>
            <text:p text:style-name="P17">в течение месяца</text:p>
          </table:table-cell>
        </table:table-row>
        <table:table-row>
          <table:table-cell table:style-name="Таблица6.A2" office:value-type="string">
            <text:p text:style-name="P13">Организационно-методическая работа</text:p>
          </table:table-cell>
          <table:table-cell table:style-name="Таблица6.A2" office:value-type="string">
            <text:p text:style-name="P14">1.Участиве в работе конфликтной комиссии.</text:p>
            <text:p text:style-name="P4">2.Участие в работе педсовета.</text:p>
          </table:table-cell>
          <table:table-cell table:style-name="Таблица6.C2" office:value-type="string">
            <text:p text:style-name="P17">в течение месяца</text:p>
            <text:p text:style-name="P17">по плану методиста</text:p>
            <text:p text:style-name="P17">по плану методиста</text:p>
          </table:table-cell>
        </table:table-row>
        <table:table-row>
          <table:table-cell table:style-name="Таблица6.A2" office:value-type="string">
            <text:p text:style-name="P13">Экспертная работа</text:p>
          </table:table-cell>
          <table:table-cell table:style-name="Таблица6.A2" office:value-type="string">
            <text:p text:style-name="P4">1.Анализ результатов диагностических исследований.</text:p>
            <text:p text:style-name="P4"/>
          </table:table-cell>
          <table:table-cell table:style-name="Таблица6.C2" office:value-type="string">
            <text:p text:style-name="P17">по мере поступления</text:p>
          </table:table-cell>
        </table:table-row>
      </table:table>
      <text:p text:style-name="P3">МАРТ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3">Виды работы</text:p>
          </table:table-cell>
          <table:table-cell table:style-name="Таблица7.A1" office:value-type="string">
            <text:p text:style-name="P13">Содержание</text:p>
          </table:table-cell>
          <table:table-cell table:style-name="Таблица7.C1" office:value-type="string">
            <text:p text:style-name="P13">Срок исполнения</text:p>
          </table:table-cell>
        </table:table-row>
        <table:table-row>
          <table:table-cell table:style-name="Таблица7.A2" office:value-type="string">
            <text:p text:style-name="P13">Психологическая диагностика дошкольников</text:p>
          </table:table-cell>
          <table:table-cell table:style-name="Таблица7.A2" office:value-type="string">
            <text:p text:style-name="P16">1.Динамическая диагностика психического развития детей компенсирующих и комбинированная подготовительных групп.</text:p>
            <text:p text:style-name="P16">2.Скрининговое наблюдение в группах.</text:p>
            <text:p text:style-name="P16">3.Диагностика по запросу.</text:p>
          </table:table-cell>
          <table:table-cell table:style-name="Таблица7.C2" office:value-type="string">
            <text:p text:style-name="P17">в течение месяца</text:p>
          </table:table-cell>
        </table:table-row>
        <table:table-row>
          <table:table-cell table:style-name="Таблица7.A2" office:value-type="string">
            <text:p text:style-name="P13">Коррекционно-развивающая, профилактическая работа с дошкольниками</text:p>
          </table:table-cell>
          <table:table-cell table:style-name="Таблица7.A2" office:value-type="string">
            <text:p text:style-name="P15"><text:span text:style-name="T4"><text:s/>1.</text:span><text:span text:style-name="T5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span></text:p>
            <text:p text:style-name="P26">М.А. Панфилова «Лесная школа»</text:p>
            <text:p text:style-name="P19">В.Л.Шарохина, «Коррекционно-развивающие занятия». </text:p>
            <text:p text:style-name="P19">С.И.Семенака «Учим детей доброжелательному поведению»</text:p>
            <text:p text:style-name="P19"><text:soft-page-break/>Программа кружка в рамках «Клубного часа»</text:p>
            <text:p text:style-name="P19">Программа социально-психологической адаптации</text:p>
          </table:table-cell>
          <table:table-cell table:style-name="Таблица7.C2" office:value-type="string">
            <text:p text:style-name="P17">в течение месяца</text:p>
          </table:table-cell>
        </table:table-row>
        <table:table-row table:style-name="Таблица7.4">
          <table:table-cell table:style-name="Таблица7.A2" office:value-type="string">
            <text:p text:style-name="P13">Сопровождение педагогов, специалистов</text:p>
          </table:table-cell>
          <table:table-cell table:style-name="Таблица7.A2" office:value-type="string">
            <text:p text:style-name="P17">1.Реализация программы «Шаг вперед!»:</text:p>
            <text:p text:style-name="P24">Семинар-практикум «Узнай себя».</text:p>
            <text:p text:style-name="P17">2. Индивидуальное консультирование по вопросам развития, обучения, воспитания дошкольников. </text:p>
            <text:p text:style-name="P17">3.Консультирование по запросу.</text:p>
            <text:p text:style-name="P17">4.Организация и проведение заседания РМО педагогов-психологов ДОУ:</text:p>
            <text:p text:style-name="P17">Семинар-практикум: «Организация психолого-педагогического пространства, способствующего эффективному взаимодействию всех участников образовательного процесса»</text:p>
          </table:table-cell>
          <table:table-cell table:style-name="Таблица7.C2" office:value-type="string">
            <text:p text:style-name="P17">4 неделя месяца</text:p>
            <text:p text:style-name="P17"/>
            <text:p text:style-name="P17">в течении месяца</text:p>
            <text:p text:style-name="P17"/>
            <text:p text:style-name="P17">в течение месяца </text:p>
            <text:p text:style-name="P17"/>
            <text:p text:style-name="P17">2 неделя месяца</text:p>
            <text:p text:style-name="P17"/>
          </table:table-cell>
        </table:table-row>
        <table:table-row>
          <table:table-cell table:style-name="Таблица7.A2" office:value-type="string">
            <text:p text:style-name="P13">Сопровождение родителей</text:p>
          </table:table-cell>
          <table:table-cell table:style-name="Таблица7.A2" office:value-type="string">
            <text:p text:style-name="P17">1.Индивидуальное консультирование родителей по вопросам равзития и воспитания детей.</text:p>
            <text:p text:style-name="P17">2.Реализация интегрированного проекта «На пороге школы»»:</text:p>
            <text:p text:style-name="P22">Организация встречи с учителями начальных классов на «День открытых дверей».</text:p>
            <text:p text:style-name="P17">3.Оформление наглядной стендовой информации.</text:p>
            <text:p text:style-name="P17">4.Консультационный пункт на сайте .</text:p>
            <text:p text:style-name="P17">5.Консультирование по запросу.</text:p>
          </table:table-cell>
          <table:table-cell table:style-name="Таблица7.C2" office:value-type="string">
            <text:p text:style-name="P17">в течении месяца</text:p>
            <text:p text:style-name="P17"/>
            <text:p text:style-name="P17">4 неделя месяца</text:p>
            <text:p text:style-name="P17"/>
            <text:p text:style-name="P17">2 неделя месяца</text:p>
            <text:p text:style-name="P17">1 неделя месяца</text:p>
            <text:p text:style-name="P17">в течение месяца</text:p>
          </table:table-cell>
        </table:table-row>
        <table:table-row>
          <table:table-cell table:style-name="Таблица7.A2" office:value-type="string">
            <text:p text:style-name="P13">Организационно-методическая работа</text:p>
          </table:table-cell>
          <table:table-cell table:style-name="Таблица7.A2" office:value-type="string">
            <text:p text:style-name="P14">1.Участиве в работе конфликтной комиссии.</text:p>
            <text:p text:style-name="P14">2.Подготовка и проведение ППк</text:p>
          </table:table-cell>
          <table:table-cell table:style-name="Таблица7.C2" office:value-type="string">
            <text:p text:style-name="P17">по плану методиста</text:p>
            <text:p text:style-name="P17">по необходимости</text:p>
            <text:p text:style-name="P17">по плану методиста</text:p>
          </table:table-cell>
        </table:table-row>
        <table:table-row>
          <table:table-cell table:style-name="Таблица7.A2" office:value-type="string">
            <text:p text:style-name="P13">Экспертная работа</text:p>
          </table:table-cell>
          <table:table-cell table:style-name="Таблица7.A2" office:value-type="string">
            <text:p text:style-name="P4">1.Анализ результатов диагностических исследований.</text:p>
          </table:table-cell>
          <table:table-cell table:style-name="Таблица7.C2" office:value-type="string">
            <text:p text:style-name="P17">по мере поступления</text:p>
          </table:table-cell>
        </table:table-row>
      </table:table>
      <text:p text:style-name="P3">АПРЕЛЬ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3">Виды работы</text:p>
          </table:table-cell>
          <table:table-cell table:style-name="Таблица8.A1" office:value-type="string">
            <text:p text:style-name="P13">Содержание</text:p>
          </table:table-cell>
          <table:table-cell table:style-name="Таблица8.C1" office:value-type="string">
            <text:p text:style-name="P13">Срок исполнения</text:p>
          </table:table-cell>
        </table:table-row>
        <table:table-row>
          <table:table-cell table:style-name="Таблица8.A2" office:value-type="string">
            <text:p text:style-name="P13">Психологическая диагностика дошкольников</text:p>
          </table:table-cell>
          <table:table-cell table:style-name="Таблица8.A2" office:value-type="string">
            <text:p text:style-name="P16">1.Динамическая диагностика психического развития детей компенсирующих и комбинированная подготовительных групп.</text:p>
            <text:p text:style-name="P16">2.Скрининговое наблюдение в группах.</text:p>
            <text:p text:style-name="P16">3.Диагностика по запросу.</text:p>
          </table:table-cell>
          <table:table-cell table:style-name="Таблица8.C2" office:value-type="string">
            <text:p text:style-name="P17">в течение месяца</text:p>
          </table:table-cell>
        </table:table-row>
        <table:table-row>
          <table:table-cell table:style-name="Таблица8.A2" office:value-type="string">
            <text:p text:style-name="P13">Коррекционно-развивающая, профилактическая <text:soft-page-break/>работа с дошкольниками</text:p>
          </table:table-cell>
          <table:table-cell table:style-name="Таблица8.A2" office:value-type="string">
            <text:p text:style-name="P15"><text:span text:style-name="T4"><text:s/>1.</text:span><text:span text:style-name="T5">Подгрупповая и индивидуальная <text:s/>коррекционно-развивающая <text:s/>работа с детьми с ОВЗ <text:s/></text:span><text:span text:style-name="T5">и детьми группы риска по графику и утвержденным программам.</text:span></text:p>
            <text:p text:style-name="P25">М.А. Панфилова «Лесная школа»</text:p>
            <text:p text:style-name="P19"><text:soft-page-break/>В.Л.Шарохина, «Коррекционно-развивающие занятия». </text:p>
            <text:p text:style-name="P19">С.И.Семенака «Учим детей доброжелательному поведению»</text:p>
            <text:p text:style-name="P19">Программа кружка в рамках «Клубного часа»</text:p>
            <text:p text:style-name="P19">Программа социально-психологической адаптации</text:p>
          </table:table-cell>
          <table:table-cell table:style-name="Таблица8.C2" office:value-type="string">
            <text:p text:style-name="P17">в течение месяца</text:p>
          </table:table-cell>
        </table:table-row>
        <table:table-row table:style-name="Таблица8.4">
          <table:table-cell table:style-name="Таблица8.A2" office:value-type="string">
            <text:p text:style-name="P13">Сопровождение педагогов, специалистов</text:p>
          </table:table-cell>
          <table:table-cell table:style-name="Таблица8.A2" office:value-type="string">
            <text:p text:style-name="P17">1.Реализация программы «Шаг вперед!»:</text:p>
            <text:p text:style-name="P17">2. Индивидуальное консультирование по вопросам развития, обучения, воспитания дошкольников. </text:p>
            <text:p text:style-name="P17">3.Консультирование по запросу.</text:p>
          </table:table-cell>
          <table:table-cell table:style-name="Таблица8.C2" office:value-type="string">
            <text:p text:style-name="P17">4 неделя месяца</text:p>
            <text:p text:style-name="P17">в течении месяца</text:p>
            <text:p text:style-name="P17">в течение месяца </text:p>
          </table:table-cell>
        </table:table-row>
        <table:table-row>
          <table:table-cell table:style-name="Таблица8.A2" office:value-type="string">
            <text:p text:style-name="P13">Сопровождение родителей</text:p>
          </table:table-cell>
          <table:table-cell table:style-name="Таблица8.A2" office:value-type="string">
            <text:p text:style-name="P17">1.Индивидуальное консультирование родителей по вопросам равзития и воспитания детей.</text:p>
            <text:p text:style-name="P17">2.Реализация интегрированного проекта «Путешествие по стране сказок»:</text:p>
            <text:p text:style-name="P17">3.Оформление наглядной стендовой информации.</text:p>
            <text:p text:style-name="P17">4.Консультационный пункт на сайте.</text:p>
            <text:p text:style-name="P17">5.Консультирование по запросу.</text:p>
          </table:table-cell>
          <table:table-cell table:style-name="Таблица8.C2" office:value-type="string">
            <text:p text:style-name="P17">в течении месяца</text:p>
            <text:p text:style-name="P17"/>
            <text:p text:style-name="P17">4 неделя месяца</text:p>
            <text:p text:style-name="P17">2 неделя месяца</text:p>
            <text:p text:style-name="P17">1 неделя месяца</text:p>
            <text:p text:style-name="P17">в течение месяца</text:p>
          </table:table-cell>
        </table:table-row>
        <table:table-row>
          <table:table-cell table:style-name="Таблица8.A2" office:value-type="string">
            <text:p text:style-name="P13">Организационно-методическая работа</text:p>
          </table:table-cell>
          <table:table-cell table:style-name="Таблица8.A2" office:value-type="string">
            <text:p text:style-name="P14">1.Участиве в работе конфликтной комиссии.</text:p>
            <text:p text:style-name="P4">2.Подготовка и проведение ППк</text:p>
          </table:table-cell>
          <table:table-cell table:style-name="Таблица8.C2" office:value-type="string">
            <text:p text:style-name="P17">по плану методиста</text:p>
            <text:p text:style-name="P17">по необходимости</text:p>
            <text:p text:style-name="P17">по плану методиста</text:p>
          </table:table-cell>
        </table:table-row>
        <table:table-row>
          <table:table-cell table:style-name="Таблица8.A2" office:value-type="string">
            <text:p text:style-name="P13">Экспертная работа</text:p>
          </table:table-cell>
          <table:table-cell table:style-name="Таблица8.A2" office:value-type="string">
            <text:p text:style-name="P4">1.Анализ результатов диагностических исследований.</text:p>
            <text:p text:style-name="P4"/>
          </table:table-cell>
          <table:table-cell table:style-name="Таблица8.C2" office:value-type="string">
            <text:p text:style-name="P17">по мере поступления</text:p>
          </table:table-cell>
        </table:table-row>
      </table:table>
      <text:p text:style-name="P3">МАЙ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3">Виды работы</text:p>
          </table:table-cell>
          <table:table-cell table:style-name="Таблица9.A1" office:value-type="string">
            <text:p text:style-name="P13">Содержание</text:p>
          </table:table-cell>
          <table:table-cell table:style-name="Таблица9.C1" office:value-type="string">
            <text:p text:style-name="P13">Срок исполнения</text:p>
          </table:table-cell>
        </table:table-row>
        <table:table-row>
          <table:table-cell table:style-name="Таблица9.A2" office:value-type="string">
            <text:p text:style-name="P13">Психологическая диагностика дошкольников</text:p>
          </table:table-cell>
          <table:table-cell table:style-name="Таблица9.A2" office:value-type="string">
            <text:p text:style-name="P16">1.Динамическая диагностика психического развития детей компенсирующих и комбинированных, общеразвивающих групп.</text:p>
            <text:p text:style-name="P16">2.Диагностика по запросу.</text:p>
          </table:table-cell>
          <table:table-cell table:style-name="Таблица9.C2" office:value-type="string">
            <text:p text:style-name="P17">в течение месяца</text:p>
          </table:table-cell>
        </table:table-row>
        <table:table-row table:style-name="Таблица9.3">
          <table:table-cell table:style-name="Таблица9.A2" office:value-type="string">
            <text:p text:style-name="P13">Сопровождение педагогов, специалистов</text:p>
          </table:table-cell>
          <table:table-cell table:style-name="Таблица9.A2" office:value-type="string">
            <text:p text:style-name="P17">1. Индивидуальное консультирование по вопросам развития, обучения, воспитания дошкольников. </text:p>
            <text:p text:style-name="P17">3.Консультирование по запросу.</text:p>
          </table:table-cell>
          <table:table-cell table:style-name="Таблица9.C2" office:value-type="string">
            <text:p text:style-name="P17">в течении месяца</text:p>
            <text:p text:style-name="P17"/>
            <text:p text:style-name="P17">в течение месяца </text:p>
            <text:p text:style-name="P17"/>
          </table:table-cell>
        </table:table-row>
        <table:table-row>
          <table:table-cell table:style-name="Таблица9.A2" office:value-type="string">
            <text:p text:style-name="P13">Сопровождение родителей</text:p>
          </table:table-cell>
          <table:table-cell table:style-name="Таблица9.A2" office:value-type="string">
            <text:p text:style-name="P17">1.Индивидуальное консультирование родителей по вопросам равзития и воспитания детей.</text:p>
            <text:p text:style-name="P17"><text:soft-page-break/>2.Реализация интегрированного проекта «На пороге школы»:</text:p>
            <text:p text:style-name="P23">Презентация проекта для педагогов ДОУ.</text:p>
            <text:p text:style-name="P17">3.Консультирование по запросу.</text:p>
          </table:table-cell>
          <table:table-cell table:style-name="Таблица9.C2" office:value-type="string">
            <text:p text:style-name="P17">в течении месяца</text:p>
            <text:p text:style-name="P17"/>
            <text:p text:style-name="P17"><text:soft-page-break/>4 неделя месяца</text:p>
            <text:p text:style-name="P17">в течение месяца</text:p>
          </table:table-cell>
        </table:table-row>
        <table:table-row>
          <table:table-cell table:style-name="Таблица9.A2" office:value-type="string">
            <text:p text:style-name="P13">Организационно-методическая работа</text:p>
          </table:table-cell>
          <table:table-cell table:style-name="Таблица9.A2" office:value-type="string">
            <text:p text:style-name="P14">1.Участиве в работе конфликтной комиссии.</text:p>
            <text:p text:style-name="P4">2.Подготовка и проведение РМО педагогов-психологов ДОУ<text:span text:style-name="T5">.</text:span></text:p>
            <text:p text:style-name="P4">3.Подготовка и проведение ППк</text:p>
            <text:p text:style-name="P4">4.Подготовка отчетной документации.</text:p>
          </table:table-cell>
          <table:table-cell table:style-name="Таблица9.C2" office:value-type="string">
            <text:p text:style-name="P17">по плану методиста</text:p>
            <text:p text:style-name="P17">3 неделя месяца</text:p>
            <text:p text:style-name="P17">по плану методиста</text:p>
          </table:table-cell>
        </table:table-row>
        <table:table-row>
          <table:table-cell table:style-name="Таблица9.A2" office:value-type="string">
            <text:p text:style-name="P13">Экспертная работа</text:p>
          </table:table-cell>
          <table:table-cell table:style-name="Таблица9.A2" office:value-type="string">
            <text:p text:style-name="P4">1.Анализ результатов диагностических исследований.</text:p>
            <text:p text:style-name="P4">2.Анализ декятельности педагога-психолога и работы РМО.</text:p>
            <text:p text:style-name="P4">3.Анализ работы ППк.</text:p>
            <text:p text:style-name="P4">4.Анализ работы педагога-психолога за год.</text:p>
          </table:table-cell>
          <table:table-cell table:style-name="Таблица9.C2" office:value-type="string">
            <text:p text:style-name="P17">2-3 неделя месяца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32M27S</meta:editing-duration>
    <meta:editing-cycles>82</meta:editing-cycles>
    <meta:generator>OpenOffice/4.1.2$Win32 OpenOffice.org_project/412m3$Build-9782</meta:generator>
    <dc:date>2021-09-15T10:32:20.48</dc:date>
    <meta:printed-by>Ирина Сёмина</meta:printed-by>
    <meta:print-date>2019-10-10T17:02:50.02</meta:print-date>
    <meta:document-statistic meta:table-count="9" meta:image-count="0" meta:object-count="0" meta:page-count="12" meta:paragraph-count="488" meta:word-count="2196" meta:character-count="19683"/>
    <meta:user-defined meta:name="Info 1"/>
    <meta:user-defined meta:name="Info 2"/>
    <meta:user-defined meta:name="Info 3"/>
    <meta:user-defined meta:name="Info 4"/>
  </office:meta>
</office:document-meta>
</file>